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Standard">
      <style:paragraph-properties fo:line-height="150%"/>
      <style:text-properties officeooo:paragraph-rsid="00421564"/>
    </style:style>
    <style:style style:name="P12" style:family="paragraph" style:parent-style-name="Standard">
      <style:paragraph-properties fo:line-height="150%"/>
      <style:text-properties style:font-name="Verdana" fo:font-size="11pt" fo:font-weight="bold" officeooo:rsid="00118e91" officeooo:paragraph-rsid="00439234" style:font-size-asian="11pt" style:font-weight-asian="bold" style:font-size-complex="11pt" style:font-weight-complex="bold"/>
    </style:style>
    <style:style style:name="T1" style:family="text">
      <style:text-properties fo:language="es" fo:country="ES" fo:font-style="normal" style:text-underline-style="none" fo:font-weight="normal" officeooo:rsid="00bc993b" style:font-style-asian="normal" style:font-weight-asian="normal" style:font-name-complex="Arial" style:font-style-complex="normal" style:font-weight-complex="normal"/>
    </style:style>
    <style:style style:name="T2" style:family="text">
      <style:text-properties fo:language="es" fo:country="ES" fo:font-style="normal" style:text-underline-style="none" fo:font-weight="normal" officeooo:rsid="003d5b48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27748" style:font-weight-asian="bold"/>
    </style:style>
    <style:style style:name="T5" style:family="text">
      <style:text-properties fo:font-weight="bold" officeooo:rsid="00452e23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b67d5"/>
    </style:style>
    <style:style style:name="T8" style:family="text">
      <style:text-properties officeooo:rsid="003d5b48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301c63" style:font-size-asian="11pt" style:font-size-complex="11pt"/>
    </style:style>
    <style:style style:name="T11" style:family="text">
      <style:text-properties style:font-name="Verdana" fo:font-size="11pt" officeooo:rsid="003b67d5" style:font-size-asian="11pt" style:font-size-complex="11pt"/>
    </style:style>
    <style:style style:name="T12" style:family="text">
      <style:text-properties style:font-name="Verdana" fo:font-size="11pt" officeooo:rsid="003d5b48" style:font-size-asian="11pt" style:font-size-complex="11pt"/>
    </style:style>
    <style:style style:name="T13" style:family="text">
      <style:text-properties style:font-name="Verdana" fo:font-size="11pt" officeooo:rsid="00221119" style:font-size-asian="11pt" style:font-size-complex="11pt"/>
    </style:style>
    <style:style style:name="T14" style:family="text">
      <style:text-properties style:font-name="Verdana" fo:font-size="11pt" officeooo:rsid="0033a784" style:font-size-asian="11pt" style:font-size-complex="11pt"/>
    </style:style>
    <style:style style:name="T15" style:family="text">
      <style:text-properties style:font-name="Verdana" fo:font-size="11pt" officeooo:rsid="002a9b79" style:font-size-asian="11pt" style:font-size-complex="11pt"/>
    </style:style>
    <style:style style:name="T16" style:family="text">
      <style:text-properties style:font-name="Verdana" fo:font-size="11pt" officeooo:rsid="0024fcad" style:font-size-asian="11pt" style:font-size-complex="11pt"/>
    </style:style>
    <style:style style:name="T17" style:family="text">
      <style:text-properties style:font-name="Verdana" fo:font-size="11pt" officeooo:rsid="00287460" style:font-size-asian="11pt" style:font-size-complex="11pt"/>
    </style:style>
    <style:style style:name="T18" style:family="text">
      <style:text-properties style:font-name="Verdana" fo:font-size="11pt" officeooo:rsid="0031e015" style:font-size-asian="11pt" style:font-size-complex="11pt"/>
    </style:style>
    <style:style style:name="T19" style:family="text">
      <style:text-properties style:font-name="Verdana" fo:font-size="11pt" officeooo:rsid="001763b5" style:font-size-asian="11pt" style:font-size-complex="11pt"/>
    </style:style>
    <style:style style:name="T20" style:family="text">
      <style:text-properties style:font-name="Verdana" fo:font-size="11pt" officeooo:rsid="00210229" style:font-size-asian="11pt" style:font-size-complex="11pt"/>
    </style:style>
    <style:style style:name="T21" style:family="text">
      <style:text-properties style:font-name="Verdana" fo:font-size="11pt" officeooo:rsid="003e51ff" style:font-size-asian="11pt" style:font-size-complex="11pt"/>
    </style:style>
    <style:style style:name="T22" style:family="text">
      <style:text-properties style:font-name="Verdana" fo:font-size="11pt" officeooo:rsid="00421564" style:font-size-asian="11pt" style:font-size-complex="11pt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301c6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1be2b6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bc993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42156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officeooo:rsid="00412d16"/>
    </style:style>
    <style:style style:name="T28" style:family="text">
      <style:text-properties officeooo:rsid="0043923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/><text:span text:style-name="T6">29</text:span><text:span text:style-name="T27">836</text:span><text:span text:style-name="T6"> – PE</text:span><text:span text:style-name="T8">R </text:span><text:span text:style-name="T6"><text:s/>– MENSAJE Nº 4</text:span><text:span text:style-name="T27">232</text:span></text:p>
      <text:p text:style-name="P3"/>
      <text:p text:style-name="P2">PROYECTO DE LEY</text:p>
      <text:p text:style-name="P4"/>
      <text:p text:style-name="P4"/>
      <text:p text:style-name="P4"/>
      <text:h text:style-name="Heading_20_3" text:outline-level="3">Diputadas y Diputados de Santa Fe:</text:h>
      <text:p text:style-name="P5"/>
      <text:p text:style-name="P11"><text:span text:style-name="T9">La Comisión de Asuntos Constitucionales y Legislación General ha considerado el proyecto de ley (Expte. Nº </text:span><text:span text:style-name="T10">29</text:span><text:span text:style-name="T22">836</text:span><text:span text:style-name="T10"> – PE</text:span><text:span text:style-name="T12">R </text:span><text:span text:style-name="T10"><text:s/>– MENSAJE Nº 4</text:span><text:span text:style-name="T22">232</text:span><text:span text:style-name="T11"> –</text:span><text:span text:style-name="T21"> Venido en revisión</text:span><text:span text:style-name="T9">), </text:span><text:span text:style-name="T23">por el cual se </text:span><text:span text:style-name="T24"><text:s/></text:span><text:span text:style-name="T25">modifican los art</text:span><text:span text:style-name="T26">í</text:span><text:span text:style-name="T25">culos 3º, inc. c); 4º y 16º de la </text:span><text:span text:style-name="T26">L</text:span><text:span text:style-name="T25">ey 12867 (</text:span><text:span text:style-name="T26">P</text:span><text:span text:style-name="T25">ensi</text:span><text:span text:style-name="T26">ó</text:span><text:span text:style-name="T25">n de </text:span><text:span text:style-name="T26">H</text:span><text:span text:style-name="T25">onor de </text:span><text:span text:style-name="T26">V</text:span><text:span text:style-name="T25">eteranos de </text:span><text:span text:style-name="T26">G</text:span><text:span text:style-name="T25">uerra de </text:span><text:span text:style-name="T26">M</text:span><text:span text:style-name="T25">alvinas)</text:span><text:span text:style-name="T9">; y, </text:span><text:span text:style-name="T13">atento</text:span><text:span text:style-name="T9"> </text:span><text:span text:style-name="T14">a</text:span><text:span text:style-name="T9"> </text:span><text:span text:style-name="T12">que cuenta con sanción de Cámara de Senadores en fecha </text:span><text:span text:style-name="T22">20</text:span><text:span text:style-name="T21"> de </text:span><text:span text:style-name="T22">Noviem</text:span><text:span text:style-name="T21">bre de 2014,</text:span><text:span text:style-name="T12"> y con <text:s/>dict</text:span><text:span text:style-name="T22">amen</text:span><text:span text:style-name="T12"> de la </text:span><text:span text:style-name="T22">C</text:span><text:span text:style-name="T12">omisi</text:span><text:span text:style-name="T22">ón</text:span><text:span text:style-name="T12"> de Presupuesto y Hacienda; y, por </text:span><text:span text:style-name="T9">las razones </text:span><text:span text:style-name="T15">expuestas </text:span><text:span text:style-name="T14">en sus fundamentos </text:span><text:span text:style-name="T15">y las</text:span><text:span text:style-name="T16"> </text:span><text:span text:style-name="T9">que podrá dar el miembro informante, esta Comisión ha resuelto <text:s/></text:span><text:span text:style-name="T17">adherir </text:span><text:span text:style-name="T18">a</text:span><text:span text:style-name="T22">l</text:span><text:span text:style-name="T18"> <text:s/>mismo</text:span><text:span text:style-name="T10"> </text:span><text:span text:style-name="T9"><text:s/></text:span><text:span text:style-name="T19">a</text:span><text:span text:style-name="T9">conseja</text:span><text:span text:style-name="T17">ndo</text:span><text:span text:style-name="T9"> </text:span><text:span text:style-name="T14">la</text:span><text:span text:style-name="T9"> aprobació</text:span><text:span text:style-name="T20">n </text:span><text:span text:style-name="T14">del texto </text:span><text:span text:style-name="T21">sancionado por Cámara de Senadores en fecha </text:span><text:span text:style-name="T22">20</text:span><text:span text:style-name="T21"> de </text:span><text:span text:style-name="T22">Noviem</text:span><text:span text:style-name="T21">bre de 2014.</text:span><text:span text:style-name="T14"> </text:span></text:p>
      <text:p text:style-name="P6"/>
      <text:p text:style-name="P7"/>
      <text:p text:style-name="P9"><text:span text:style-name="T3">Sala de la Comisión: <text:s text:c="2"/></text:span><text:span text:style-name="T4"><text:s text:c="2"/></text:span><text:span text:style-name="T5">18</text:span><text:span text:style-name="T4"> <text:s text:c="6"/>de <text:s/></text:span><text:span text:style-name="T5">Diciembre</text:span><text:span text:style-name="T4"> <text:s text:c="2"/>de 2014.-</text:span></text:p>
      <text:p text:style-name="P12">Fdo: Busatto – Mascheroni – Tessa – Reutemann – Boscarol – Bertero – Bermúdez –<text:span text:style-name="T28"> Mirabella – Lacava -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2-18T12:15:36</dc:date>
    <meta:print-date>2014-12-18T11:11:53</meta:print-date>
    <meta:editing-cycles>35</meta:editing-cycles>
    <meta:editing-duration>PT7H25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63" meta:character-count="1009" meta:non-whitespace-character-count="814"/>
  </office:meta>
</office:document-meta>
</file>